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9.1822916666667cm"/>
    </style:style>
    <style:style style:name="co5" style:family="table-column">
      <style:table-column-properties fo:break-before="auto" style:column-width="13.28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改善意見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5" table:number-rows-spanned="1" table:style-name="ce18">
            <text:p>國立東華大學114年11月委外租賃場地評鑑結果統計表-改善項目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場地名稱</text:p>
          </table:table-cell>
          <table:table-cell office:value-type="string" table:style-name="ce3">
            <text:p>廠商名稱</text:p>
          </table:table-cell>
          <table:table-cell office:value-type="string" table:style-name="ce4">
            <text:p>委員反應需改善項目</text:p>
          </table:table-cell>
          <table:table-cell office:value-type="string" table:style-name="ce5">
            <text:p>廠商改善或說明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湖畔餐廳</text:p>
          </table:table-cell>
          <table:table-cell office:value-type="string" table:style-name="ce6">
            <text:p>東華美食</text:p>
          </table:table-cell>
          <table:table-cell office:value-type="string" table:style-name="ce7">
            <text:p><text:span text:style-name="T2">￭</text:span>建議適時提供優惠<text:span text:style-name="T2">￭</text:span>偶爾會看見蒼蠅，飯湯飲料區地板常有不潔情形<text:span text:style-name="T2">￭</text:span>價格偏高￭雨天時請留意出入處勿濕滑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湖畔餐廳2樓</text:p>
          </table:table-cell>
          <table:table-cell office:value-type="string" table:style-name="ce6">
            <text:p>真食鍋物</text:p>
          </table:table-cell>
          <table:table-cell office:value-type="string" table:style-name="ce7">
            <text:p><text:span text:style-name="T2">￭</text:span>建議延長營業時間<text:span text:style-name="T2">￭</text:span>增加蔬菜選項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湖畔小客廳輕食館</text:p>
          </table:table-cell>
          <table:table-cell office:value-type="string" table:style-name="ce6">
            <text:p>哎哎咖啡輕食館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0">
            <text:p>湖畔之心<text:s/></text:p>
          </table:table-cell>
          <table:table-cell office:value-type="string" table:style-name="ce10">
            <text:p>全家公司</text:p>
          </table:table-cell>
          <table:table-cell office:value-type="string" table:style-name="ce7">
            <text:p><text:span text:style-name="T2">￭</text:span>內用餐桌加強清潔</text:p>
          </table:table-cell>
          <table:table-cell table:style-name="ce11"/>
          <table:table-cell table:number-columns-repeated="16379" table:style-name="ce1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3">
            <text:p>集賢館1樓全區生活服務(含1樓全區各商家)</text:p>
          </table:table-cell>
          <table:table-cell office:value-type="string" table:style-name="ce6">
            <text:p>全家公司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0">
            <text:p>集賢館2樓</text:p>
          </table:table-cell>
          <table:table-cell office:value-type="string" table:style-name="ce10">
            <text:p>無邊境合作社</text:p>
          </table:table-cell>
          <table:table-cell office:value-type="string" table:style-name="ce7">
            <text:p>￭產品份量可適度增加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多容館生活服務</text:p>
          </table:table-cell>
          <table:table-cell office:value-type="string" table:style-name="ce6">
            <text:p>全家公司</text:p>
          </table:table-cell>
          <table:table-cell office:value-type="string" table:style-name="ce7">
            <text:p><text:span text:style-name="T2">￭</text:span>內用餐桌加強清潔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多容館多元服務(含天外天咖啡廳、風愛廚房)</text:p>
          </table:table-cell>
          <table:table-cell office:value-type="string" table:style-name="ce6">
            <text:p>天外天泡沬鋪</text:p>
          </table:table-cell>
          <table:table-cell office:value-type="string" table:style-name="ce7">
            <text:p><text:span text:style-name="T2">￭</text:span>２樓戶外桌椅堆置需改善<text:span text:style-name="T2">￭</text:span>暫停營業影響學生權益<text:span text:style-name="T2">￭</text:span>風愛廚房衛生尚待加強￭請櫃商配合餐檢內容改善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西區自行車維修部</text:p>
          </table:table-cell>
          <table:table-cell office:value-type="string" table:style-name="ce6">
            <text:p>名捷車行</text:p>
          </table:table-cell>
          <table:table-cell office:value-type="string" table:style-name="ce7">
            <text:p>￭環境及物品整理需再加強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東華書坊(人社一館八角亭)</text:p>
          </table:table-cell>
          <table:table-cell office:value-type="string" table:style-name="ce6">
            <text:p>麗文書坊</text:p>
          </table:table-cell>
          <table:table-cell office:value-type="string" table:style-name="ce7">
            <text:p>￭樓梯請整理勿堆雜物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八角亭2樓影印部</text:p>
          </table:table-cell>
          <table:table-cell office:value-type="string" table:style-name="ce6">
            <text:p>遠景印刷</text:p>
          </table:table-cell>
          <table:table-cell office:value-type="string" table:style-name="ce7">
            <text:p>￭物品整理需加強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東區宿舍投幣式洗衣機</text:p>
          </table:table-cell>
          <table:table-cell office:value-type="string" table:style-name="ce6">
            <text:p>波波自助洗衣</text:p>
          </table:table-cell>
          <table:table-cell office:value-type="string" table:number-columns-spanned="1" table:number-rows-spanned="2" table:style-name="ce19">
            <text:p><text:span text:style-name="T2">￭</text:span>機台本體及附近清潔需再加強<text:span text:style-name="T2">￭</text:span>機器故障時，要即時維修供使用￭機器故障率高，部分宿舍沒有多元支付方式￭修繕速度緩慢，建議寒假期間全面修繕保養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6">
            <text:p>西區宿舍投幣式洗烘衣機</text:p>
          </table:table-cell>
          <table:table-cell office:value-type="string" table:style-name="ce6">
            <text:p>波波自助洗衣</text:p>
          </table:table-cell>
          <table:covered-table-cell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自動販賣機</text:p>
          </table:table-cell>
          <table:table-cell office:value-type="string" table:style-name="ce6">
            <text:p>統一速邁</text:p>
          </table:table-cell>
          <table:table-cell office:value-type="string" table:style-name="ce7">
            <text:p><text:span text:style-name="T2">￭</text:span>產品價格無優惠<text:span text:style-name="T2">￭</text:span>機台吃錢<text:span text:style-name="T2">、</text:span>故障無即時處理<text:span text:style-name="T2">￭</text:span>品項需增加<text:span text:style-name="T2">￭</text:span>購買成功率應改善<text:span text:style-name="T2">￭</text:span>商品保鮮需加強，優格奶類狀況差￭吃幣、多元支付故障頻繁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管理學院咖啡部</text:p>
          </table:table-cell>
          <table:table-cell office:value-type="string" table:style-name="ce6">
            <text:p>初的企業社</text:p>
          </table:table-cell>
          <table:table-cell office:value-type="string" table:style-name="ce7">
            <text:p>￭等待時間稍久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number-rows-repeated="14" table:style-name="ro6">
          <table:table-cell table:style-name="ce14"/>
          <table:table-cell table:style-name="ce15"/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改善意見.$A$1:改善意見.$E$17" table:base-cell-address="改善意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user</dc:creator>
    <meta:creation-date>2006-08-30T01:32:53Z</meta:creation-date>
    <dc:date>2026-01-20T03:44:10Z</dc:date>
    <meta:print-date>2026-01-20T03:44:07Z</meta:print-date>
  </office:meta>
</office:document-meta>
</file>